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Zverejnené dňa 30.4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ÁČOVÁ Eva</meta:initial-creator>
    <dc:creator>ORÁČOVÁ Eva</dc:creator>
    <meta:creation-date>2019-09-20T08:02:00Z</meta:creation-date>
    <dc:date>2019-09-20T08:02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